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93]; [.B17])&gt;1;NOT(ISBLANK([.B17]))))" style:apply-style-name="cf37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8</text:p>
          </table:table-cell>
          <table:table-cell table:number-columns-repeated="2" table:style-name="ce2"/>
          <table:table-cell office:value-type="string" table:style-name="ce6">
            <text:p>20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8">
            <text:p>7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80601:678</text:p>
          </table:table-cell>
          <table:table-cell office:value-type="float" office:value="51736.74" table:style-name="ce17">
            <text:p>51 736.74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120201:2158</text:p>
          </table:table-cell>
          <table:table-cell office:value-type="float" office:value="104106.86" table:style-name="ce17">
            <text:p>104 106.8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7T00:00:00" table:style-name="ce19">
            <text:p>07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130201:647</text:p>
          </table:table-cell>
          <table:table-cell office:value-type="float" office:value="144853.26" table:style-name="ce17">
            <text:p>144 853.2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401:3374</text:p>
          </table:table-cell>
          <table:table-cell office:value-type="float" office:value="154117.6" table:style-name="ce17">
            <text:p>154 117.6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401:4368</text:p>
          </table:table-cell>
          <table:table-cell office:value-type="float" office:value="153905.9" table:style-name="ce17">
            <text:p>153 905.9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2:010433:687</text:p>
          </table:table-cell>
          <table:table-cell office:value-type="float" office:value="29879.88" table:style-name="ce17">
            <text:p>29 879.88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3:051001:556</text:p>
          </table:table-cell>
          <table:table-cell office:value-type="float" office:value="53935.51" table:style-name="ce17">
            <text:p>53 935.51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3:070101:680</text:p>
          </table:table-cell>
          <table:table-cell office:value-type="float" office:value="43009.86" table:style-name="ce17">
            <text:p>43 009.8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11:020503:473</text:p>
          </table:table-cell>
          <table:table-cell office:value-type="float" office:value="153885.96" table:style-name="ce17">
            <text:p>153 885.9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10302:2588</text:p>
          </table:table-cell>
          <table:table-cell office:value-type="float" office:value="67836.429999999993" table:style-name="ce17">
            <text:p>67 836.4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1:010302:2030</text:p>
          </table:table-cell>
          <table:table-cell office:value-type="float" office:value="97330.53" table:style-name="ce17">
            <text:p>97 330.5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80102:608</text:p>
          </table:table-cell>
          <table:table-cell office:value-type="float" office:value="21187.66" table:style-name="ce17">
            <text:p>21 187.6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060203:138</text:p>
          </table:table-cell>
          <table:table-cell office:value-type="float" office:value="715560.9" table:style-name="ce17">
            <text:p>715 560.9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3:040302:441</text:p>
          </table:table-cell>
          <table:table-cell office:value-type="float" office:value="282942.65999999997" table:style-name="ce17">
            <text:p>282 942.6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4:010302:1539</text:p>
          </table:table-cell>
          <table:table-cell office:value-type="float" office:value="246132" table:style-name="ce17">
            <text:p>246 132.0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10141:657</text:p>
          </table:table-cell>
          <table:table-cell office:value-type="float" office:value="273404.12" table:style-name="ce17">
            <text:p>273 404.1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10:010619:210</text:p>
          </table:table-cell>
          <table:table-cell office:value-type="float" office:value="173896.92" table:style-name="ce17">
            <text:p>173 896.9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10619:211</text:p>
          </table:table-cell>
          <table:table-cell office:value-type="float" office:value="286573.68" table:style-name="ce17">
            <text:p>286 573.68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0:030216:27</text:p>
          </table:table-cell>
          <table:table-cell office:value-type="float" office:value="131173.5" table:style-name="ce17">
            <text:p>131 173.5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10:090101:275</text:p>
          </table:table-cell>
          <table:table-cell office:value-type="float" office:value="157591.79999999999" table:style-name="ce17">
            <text:p>157 591.8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30104:4518</text:p>
          </table:table-cell>
          <table:table-cell office:value-type="float" office:value="38152596.240000002" table:style-name="ce17">
            <text:p>38 152 596.24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20109:4666</text:p>
          </table:table-cell>
          <table:table-cell office:value-type="float" office:value="10156386.689999999" table:style-name="ce17">
            <text:p>10 156 386.6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3:060104:5731</text:p>
          </table:table-cell>
          <table:table-cell office:value-type="float" office:value="3200634.36" table:style-name="ce17">
            <text:p>3 200 634.3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3:080102:3696</text:p>
          </table:table-cell>
          <table:table-cell office:value-type="float" office:value="1317920" table:style-name="ce17">
            <text:p>1 317 920.0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50306:622</text:p>
          </table:table-cell>
          <table:table-cell office:value-type="float" office:value="11804.24" table:style-name="ce17">
            <text:p>11 804.24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10:050306:638</text:p>
          </table:table-cell>
          <table:table-cell office:value-type="float" office:value="7755.36" table:style-name="ce17">
            <text:p>7 755.3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1:090704:169</text:p>
          </table:table-cell>
          <table:table-cell office:value-type="float" office:value="177234.14" table:style-name="ce17">
            <text:p>177 234.14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3:030203:7795</text:p>
          </table:table-cell>
          <table:table-cell office:value-type="float" office:value="140991.32" table:style-name="ce17">
            <text:p>140 991.3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3:030201:6503</text:p>
          </table:table-cell>
          <table:table-cell office:value-type="float" office:value="154143.49" table:style-name="ce17">
            <text:p>154 143.4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100404:1108</text:p>
          </table:table-cell>
          <table:table-cell office:value-type="float" office:value="2904619.76" table:style-name="ce17">
            <text:p>2 904 619.7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2:010350:369</text:p>
          </table:table-cell>
          <table:table-cell office:value-type="float" office:value="22381471.600000001" table:style-name="ce17">
            <text:p>22 381 471.6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2:010901:1808</text:p>
          </table:table-cell>
          <table:table-cell office:value-type="float" office:value="2334643.37" table:style-name="ce17">
            <text:p>2 334 643.3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10714:363</text:p>
          </table:table-cell>
          <table:table-cell office:value-type="float" office:value="489530.8" table:style-name="ce17">
            <text:p>489 530.8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50201:4796</text:p>
          </table:table-cell>
          <table:table-cell office:value-type="float" office:value="503484.17" table:style-name="ce17">
            <text:p>503 484.1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10:050306:4416</text:p>
          </table:table-cell>
          <table:table-cell office:value-type="float" office:value="1274552.82" table:style-name="ce17">
            <text:p>1 274 552.8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10:050306:4417</text:p>
          </table:table-cell>
          <table:table-cell office:value-type="float" office:value="873539.08" table:style-name="ce17">
            <text:p>873 539.08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2:010715:753</text:p>
          </table:table-cell>
          <table:table-cell office:value-type="float" office:value="29117053.800000001" table:style-name="ce17">
            <text:p>29 117 053.8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6:030304:169</text:p>
          </table:table-cell>
          <table:table-cell office:value-type="float" office:value="141136.92000000001" table:style-name="ce17">
            <text:p>141 136.9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11:030111:264</text:p>
          </table:table-cell>
          <table:table-cell office:value-type="float" office:value="502911.68" table:style-name="ce17">
            <text:p>502 911.68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2:010350:370</text:p>
          </table:table-cell>
          <table:table-cell office:value-type="float" office:value="1018575.57" table:style-name="ce17">
            <text:p>1 018 575.5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2:010350:371</text:p>
          </table:table-cell>
          <table:table-cell office:value-type="float" office:value="1376276.62" table:style-name="ce17">
            <text:p>1 376 276.6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2:010350:372</text:p>
          </table:table-cell>
          <table:table-cell office:value-type="float" office:value="1249772.5900000001" table:style-name="ce17">
            <text:p>1 249 772.5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2:010350:373</text:p>
          </table:table-cell>
          <table:table-cell office:value-type="float" office:value="1105819.73" table:style-name="ce17">
            <text:p>1 105 819.7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string" table:style-name="ce41">
            <text:p>19:02:010350:374</text:p>
          </table:table-cell>
          <table:table-cell office:value-type="float" office:value="1101457.52" table:style-name="ce17">
            <text:p>1 101 457.5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string" table:style-name="ce41">
            <text:p>19:02:010350:375</text:p>
          </table:table-cell>
          <table:table-cell office:value-type="float" office:value="1256315.8999999999" table:style-name="ce17">
            <text:p>1 256 315.90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string" table:style-name="ce41">
            <text:p>19:02:010350:376</text:p>
          </table:table-cell>
          <table:table-cell office:value-type="float" office:value="1378457.73" table:style-name="ce17">
            <text:p>1 378 457.7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string" table:style-name="ce41">
            <text:p>19:02:010350:377</text:p>
          </table:table-cell>
          <table:table-cell office:value-type="float" office:value="1018575.57" table:style-name="ce17">
            <text:p>1 018 575.5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string" table:style-name="ce41">
            <text:p>19:02:010350:378</text:p>
          </table:table-cell>
          <table:table-cell office:value-type="float" office:value="1105819.73" table:style-name="ce17">
            <text:p>1 105 819.7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string" table:style-name="ce41">
            <text:p>19:02:010350:379</text:p>
          </table:table-cell>
          <table:table-cell office:value-type="float" office:value="1249772.5900000001" table:style-name="ce17">
            <text:p>1 249 772.5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string" table:style-name="ce41">
            <text:p>19:02:010350:380</text:p>
          </table:table-cell>
          <table:table-cell office:value-type="float" office:value="1018575.57" table:style-name="ce17">
            <text:p>1 018 575.5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string" table:style-name="ce41">
            <text:p>19:02:010350:381</text:p>
          </table:table-cell>
          <table:table-cell office:value-type="float" office:value="1376276.62" table:style-name="ce17">
            <text:p>1 376 276.6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string" table:style-name="ce41">
            <text:p>19:02:010350:382</text:p>
          </table:table-cell>
          <table:table-cell office:value-type="float" office:value="1018575.57" table:style-name="ce17">
            <text:p>1 018 575.5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string" table:style-name="ce41">
            <text:p>19:02:010350:383</text:p>
          </table:table-cell>
          <table:table-cell office:value-type="float" office:value="1105819.73" table:style-name="ce17">
            <text:p>1 105 819.7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string" table:style-name="ce41">
            <text:p>19:02:010350:384</text:p>
          </table:table-cell>
          <table:table-cell office:value-type="float" office:value="1249772.5900000001" table:style-name="ce17">
            <text:p>1 249 772.5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41">
            <text:p>19:02:010350:385</text:p>
          </table:table-cell>
          <table:table-cell office:value-type="float" office:value="1376276.62" table:style-name="ce17">
            <text:p>1 376 276.6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string" table:style-name="ce41">
            <text:p>19:02:010350:386</text:p>
          </table:table-cell>
          <table:table-cell office:value-type="float" office:value="1018575.57" table:style-name="ce17">
            <text:p>1 018 575.5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string" table:style-name="ce41">
            <text:p>19:02:010350:388</text:p>
          </table:table-cell>
          <table:table-cell office:value-type="float" office:value="1376276.62" table:style-name="ce17">
            <text:p>1 376 276.6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string" table:style-name="ce41">
            <text:p>19:02:010350:389</text:p>
          </table:table-cell>
          <table:table-cell office:value-type="float" office:value="1249772.5900000001" table:style-name="ce17">
            <text:p>1 249 772.5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string" table:style-name="ce41">
            <text:p>19:02:010350:390</text:p>
          </table:table-cell>
          <table:table-cell office:value-type="float" office:value="1105819.73" table:style-name="ce17">
            <text:p>1 105 819.7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string" table:style-name="ce41">
            <text:p>19:02:010350:391</text:p>
          </table:table-cell>
          <table:table-cell office:value-type="float" office:value="1018575.57" table:style-name="ce17">
            <text:p>1 018 575.5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string" table:style-name="ce41">
            <text:p>19:02:010350:392</text:p>
          </table:table-cell>
          <table:table-cell office:value-type="float" office:value="1376276.62" table:style-name="ce17">
            <text:p>1 376 276.6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string" table:style-name="ce41">
            <text:p>19:02:010350:393</text:p>
          </table:table-cell>
          <table:table-cell office:value-type="float" office:value="1249772.5900000001" table:style-name="ce17">
            <text:p>1 249 772.5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string" table:style-name="ce41">
            <text:p>19:02:010350:394</text:p>
          </table:table-cell>
          <table:table-cell office:value-type="float" office:value="1105819.73" table:style-name="ce17">
            <text:p>1 105 819.73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string" table:style-name="ce41">
            <text:p>19:01:040203:2221</text:p>
          </table:table-cell>
          <table:table-cell office:value-type="float" office:value="4057745.77" table:style-name="ce17">
            <text:p>4 057 745.7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string" table:style-name="ce41">
            <text:p>19:01:030106:4023</text:p>
          </table:table-cell>
          <table:table-cell office:value-type="float" office:value="616742.43999999994" table:style-name="ce17">
            <text:p>616 742.44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string" table:style-name="ce41">
            <text:p>19:05:110120:238</text:p>
          </table:table-cell>
          <table:table-cell office:value-type="float" office:value="558699.55000000005" table:style-name="ce17">
            <text:p>558 699.55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string" table:style-name="ce41">
            <text:p>19:02:010350:387</text:p>
          </table:table-cell>
          <table:table-cell office:value-type="float" office:value="10690677.27" table:style-name="ce17">
            <text:p>10 690 677.27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string" table:style-name="ce41">
            <text:p>19:02:000000:1557</text:p>
          </table:table-cell>
          <table:table-cell office:value-type="float" office:value="3816135.5568677178" table:style-name="ce17">
            <text:p>3 816 135.56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string" table:style-name="ce41">
            <text:p>19:02:000000:1556</text:p>
          </table:table-cell>
          <table:table-cell office:value-type="float" office:value="4061417.8123913528" table:style-name="ce17">
            <text:p>4 061 417.81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string" table:style-name="ce41">
            <text:p>19:02:010350:395</text:p>
          </table:table-cell>
          <table:table-cell office:value-type="float" office:value="287195.12307692308" table:style-name="ce17">
            <text:p>287 195.1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string" table:style-name="ce41">
            <text:p>19:02:010350:396</text:p>
          </table:table-cell>
          <table:table-cell office:value-type="float" office:value="35002.922924794919" table:style-name="ce17">
            <text:p>35 002.9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string" table:style-name="ce41">
            <text:p>19:02:010350:397</text:p>
          </table:table-cell>
          <table:table-cell office:value-type="float" office:value="22952.337832660887" table:style-name="ce17">
            <text:p>22 952.34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string" table:style-name="ce41">
            <text:p>19:02:010350:398</text:p>
          </table:table-cell>
          <table:table-cell office:value-type="float" office:value="1197749.8177411251" table:style-name="ce17">
            <text:p>1 197 749.8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string" table:style-name="ce41">
            <text:p>19:03:020101:781</text:p>
          </table:table-cell>
          <table:table-cell office:value-type="float" office:value="276857.91758200561" table:style-name="ce17">
            <text:p>276 857.9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string" table:style-name="ce41">
            <text:p>19:03:020101:782</text:p>
          </table:table-cell>
          <table:table-cell office:value-type="float" office:value="634427.97801190789" table:style-name="ce17">
            <text:p>634 427.98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string" table:style-name="ce41">
            <text:p>19:03:020101:783</text:p>
          </table:table-cell>
          <table:table-cell office:value-type="float" office:value="1365832.3934045609" table:style-name="ce17">
            <text:p>1 365 832.39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string" table:style-name="ce41">
            <text:p>19:05:010115:296</text:p>
          </table:table-cell>
          <table:table-cell office:value-type="float" office:value="189300.71623445331" table:style-name="ce17">
            <text:p>189 300.72</text:p>
          </table:table-cell>
          <table:table-cell office:value-type="date" office:date-value="2021-12-09T00:00:00" table:style-name="ce18">
            <text:p>09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22">
            <text:p>19:01:130201:350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22">
            <text:p>19:01:130201:633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22">
            <text:p>19:01:130201:700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22">
            <text:p>19:01:130201:851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string" table:style-name="ce22">
            <text:p>19:01:130201:307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22">
            <text:p>19:01:130201:603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" table:style-name="ce21">
            <text:p>7</text:p>
          </table:table-cell>
          <table:table-cell office:value-type="string" table:style-name="ce22">
            <text:p>19:01:130201:840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8" table:style-name="ce21">
            <text:p>8</text:p>
          </table:table-cell>
          <table:table-cell office:value-type="string" table:style-name="ce22">
            <text:p>19:01:130201:935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9" table:style-name="ce21">
            <text:p>9</text:p>
          </table:table-cell>
          <table:table-cell office:value-type="string" table:style-name="ce22">
            <text:p>19:01:130401:6856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0" table:style-name="ce21">
            <text:p>10</text:p>
          </table:table-cell>
          <table:table-cell office:value-type="string" table:style-name="ce22">
            <text:p>19:03:040102:1138</text:p>
          </table:table-cell>
          <table:table-cell office:value-type="date" office:date-value="2021-12-09T00:00:00" table:style-name="ce23">
            <text:p>09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53ED92A30914C439CDCC5FDB44B10DF78BD4230CBC5A14CD10BA28296EB6811C8FCAF7898E98DE0F7829D9301E6BE17BFA97DF11968BDB5C77A105A36BDC8A44</text:p>
            <text:p/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7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20T08:07:29Z</dc:date>
    <meta:print-date>2021-11-15T08:01:55Z</meta:print-date>
  </office:meta>
</office:document-meta>
</file>